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bri" fo:font-size="12pt" style:font-size-asian="12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2pt" officeooo:rsid="007a96ed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officeooo:paragraph-rsid="007d88cb" style:font-size-asian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2pt" officeooo:rsid="007d88cb" officeooo:paragraph-rsid="007d88cb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officeooo:rsid="007ea78e" style:font-size-asian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officeooo:rsid="009eca25" officeooo:paragraph-rsid="009eca25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78f5ef" style:font-size-asian="12pt" style:font-weight-asian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12pt" fo:font-weight="bold" officeooo:rsid="0078f5ef" officeooo:paragraph-rsid="0078f5ef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fo:color="#000000" style:font-name="Arial1" fo:font-size="12pt" fo:font-weight="normal" officeooo:rsid="0078f5ef" officeooo:paragraph-rsid="0078f5ef" style:font-size-asian="12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,Bold" fo:font-size="12pt" fo:font-weight="bold" style:font-size-asian="12pt" style:font-weight-asian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,Bold"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,Italic" fo:font-size="12pt" fo:font-style="italic" style:font-size-asian="12pt" style:font-style-asian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7d88cb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officeooo:rsid="007ea78e" officeooo:paragraph-rsid="007ea78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T1" style:family="text">
      <style:text-properties officeooo:rsid="009fedf2"/>
    </style:style>
    <style:style style:name="T2" style:family="text">
      <style:text-properties fo:color="#000000" style:font-name="Arial1" fo:font-size="12pt" fo:font-weight="bold" style:font-size-asian="12pt" style:font-weight-asian="bold"/>
    </style:style>
    <style:style style:name="T3" style:family="text">
      <style:text-properties fo:color="#000000" style:font-name="Arial1" fo:font-size="12pt" fo:font-weight="bold" officeooo:rsid="0078f5ef" style:font-size-asian="12pt" style:font-weight-asian="bold"/>
    </style:style>
    <style:style style:name="T4" style:family="text">
      <style:text-properties fo:color="#000000" style:font-name="Arial1" fo:font-size="12pt" fo:font-weight="bold" officeooo:rsid="007a96ed" style:font-size-asian="12pt" style:font-weight-asian="bold"/>
    </style:style>
    <style:style style:name="T5" style:family="text">
      <style:text-properties fo:color="#000000" style:font-name="Arial1" fo:font-size="12pt" fo:font-weight="bold" officeooo:rsid="000877b5" style:font-size-asian="12pt" style:font-weight-asian="bold"/>
    </style:style>
    <style:style style:name="T6" style:family="text">
      <style:text-properties fo:color="#000000" style:font-name="Arial1" fo:font-size="12pt" fo:font-weight="bold" officeooo:rsid="000b2762" style:font-size-asian="12pt" style:font-weight-asian="bold"/>
    </style:style>
    <style:style style:name="T7" style:family="text">
      <style:text-properties fo:color="#000000" style:font-name="Arial1" fo:font-size="12pt" fo:font-weight="bold" officeooo:rsid="000da84d" style:font-size-asian="12pt" style:font-weight-asian="bold"/>
    </style:style>
    <style:style style:name="T8" style:family="text">
      <style:text-properties fo:color="#000000" style:font-name="Arial1" fo:font-size="12pt" fo:font-weight="bold" officeooo:rsid="00127cf1" style:font-size-asian="12pt" style:font-weight-asian="bold"/>
    </style:style>
    <style:style style:name="T9" style:family="text">
      <style:text-properties fo:color="#000000" style:font-name="Arial1" fo:font-size="12pt" fo:font-weight="bold" officeooo:rsid="0013f427" style:font-size-asian="12pt" style:font-weight-asian="bold"/>
    </style:style>
    <style:style style:name="T10" style:family="text">
      <style:text-properties fo:color="#000000" style:font-name="Calibri" fo:font-size="12pt" style:font-size-asian="12pt"/>
    </style:style>
    <style:style style:name="T11" style:family="text">
      <style:text-properties fo:color="#000000" style:font-name="Calibri" fo:font-size="12pt" officeooo:rsid="007a96ed" style:font-size-asian="12pt"/>
    </style:style>
    <style:style style:name="T12" style:family="text">
      <style:text-properties fo:color="#000000" style:font-name="Calibri" fo:font-size="12pt" officeooo:rsid="007c8706" style:font-size-asian="12pt"/>
    </style:style>
    <style:style style:name="T13" style:family="text">
      <style:text-properties fo:color="#000000" style:font-name="Calibri" fo:font-size="12pt" officeooo:rsid="007d88cb" style:font-size-asian="12pt"/>
    </style:style>
    <style:style style:name="T14" style:family="text">
      <style:text-properties fo:color="#000000" style:font-name="Calibri,Bold" fo:font-size="12pt" fo:font-weight="bold" style:font-size-asian="12pt" style:font-weight-asian="bold"/>
    </style:style>
    <style:style style:name="T15" style:family="text">
      <style:text-properties fo:color="#000000" style:font-name="Calibri,Bold" fo:font-size="12pt" fo:font-weight="bold" officeooo:rsid="007a96ed" style:font-size-asian="12pt" style:font-weight-asian="bold"/>
    </style:style>
    <style:style style:name="T16" style:family="text">
      <style:text-properties fo:color="#000000" style:font-name="Calibri,Italic" fo:font-size="12pt" fo:font-style="italic" style:font-size-asian="12pt" style:font-style-asian="italic"/>
    </style:style>
    <style:style style:name="T17" style:family="text">
      <style:text-properties fo:color="#000000" style:font-name="Calibri,Italic" fo:font-size="12pt" fo:font-style="italic" officeooo:rsid="007c8706" style:font-size-asian="12pt" style:font-style-asian="italic"/>
    </style:style>
    <style:style style:name="T18" style:family="text">
      <style:text-properties fo:color="#000000" fo:font-size="12pt" style:font-size-asian="12pt"/>
    </style:style>
    <style:style style:name="T19" style:family="text">
      <style:text-properties fo:color="#000000" fo:font-size="12pt" officeooo:rsid="007ea78e" style:font-size-asian="12pt"/>
    </style:style>
    <style:style style:name="T20" style:family="text">
      <style:text-properties fo:color="#151515" style:font-name="Courier" fo:font-size="12pt" style:font-size-asian="12pt"/>
    </style:style>
    <style:style style:name="T21" style:family="text">
      <style:text-properties fo:color="#151515" style:font-name="Courier" fo:font-size="12pt" officeooo:rsid="007a96ed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B)</text:p>
      <text:p text:style-name="P8"/>
      <text:p text:style-name="P8"/>
      <text:p text:style-name="P10"><text:tab/><text:tab/><text:tab/><text:tab/><text:tab/><text:tab/><text:tab/><text:tab/><text:tab/>Spett.le</text:p>
      <text:p text:style-name="P16"><text:span text:style-name="T2"><text:tab/><text:tab/><text:tab/><text:tab/><text:tab/><text:tab/><text:tab/><text:tab/><text:tab/>Comune di </text:span><text:span text:style-name="T3">Villaverla</text:span></text:p>
      <text:p text:style-name="P16"><text:span text:style-name="T2"><text:tab/><text:tab/><text:tab/><text:tab/><text:tab/><text:tab/><text:tab/><text:tab/><text:tab/>Piazza </text:span><text:span text:style-name="T3">delle Fornaci, n. 1</text:span></text:p>
      <text:p text:style-name="P16"><text:span text:style-name="T2"><text:tab/><text:tab/><text:tab/><text:tab/><text:tab/><text:tab/><text:tab/><text:tab/><text:tab/></text:span><text:span text:style-name="T3">36030 Villaverla</text:span></text:p>
      <text:p text:style-name="P16"><text:span text:style-name="T3"><text:tab/><text:tab/><text:tab/><text:tab/><text:tab/><text:tab/></text:span><text:span text:style-name="T6">PEC villaverla.finanziario@pec.altovicentino.it</text:span></text:p>
      <text:p text:style-name="P9"/>
      <text:p text:style-name="P9"/>
      <text:p text:style-name="P8"/>
      <text:p text:style-name="P17"><text:span text:style-name="T3">Oggetto: </text:span><text:span text:style-name="T2">MANIFESTAZIONE DI INTERESSE PER LA PARTECIPAZIONE ALLA PROCEDURA NEGOZIATA EX ART. 36 C. 2 LETT. B) D. LGS. 50/2016 PER LA CONCESSIONE DEL SERVIZIO DI RISCOSSIONE COATTIVA, TRAMITE INGIUNZIONE FISCALE, DELLE ENTRATE </text:span><text:span text:style-name="T3">COMUNALI</text:span><text:span text:style-name="T2"> DEL COMUNE DI </text:span><text:span text:style-name="T3">VILLAVERLA, </text:span><text:span text:style-name="T4">PER IL </text:span><text:span text:style-name="T5">TRIENNIO 2019-2021</text:span><text:span text:style-name="T4">, </text:span><text:span text:style-name="T9">EVENTUALMENTE </text:span><text:span text:style-name="T7">PROROGABILE PER UN ULTERIORE BIENNIO </text:span><text:span text:style-name="T4">CIG </text:span><text:span text:style-name="T8">7874010E98</text:span></text:p>
      <text:p text:style-name="P11"/>
      <text:p text:style-name="P11"/>
      <text:p text:style-name="P16"><text:span text:style-name="T10">Il/</text:span><text:span text:style-name="T11">La</text:span><text:span text:style-name="T10"> sottoscritt __________________________________________________________________ nat_ a ___________________________________________ </text:span><text:span text:style-name="T11">(Prov. ______) </text:span><text:span text:style-name="T10"><text:s/>il ________________ in qualit</text:span><text:span text:style-name="T11">à</text:span><text:span text:style-name="T10"> di ________________________ dell</text:span><text:span text:style-name="T11">a società ________</text:span><text:span text:style-name="T10">__________________________ con sede in __________________________ </text:span><text:span text:style-name="T11">cap.__________ Via __________________________</text:span></text:p>
      <text:p text:style-name="P1">Codice Fiscale _______________________________ Partita IVA___________________________ tel. ___________________ fax _______________ PEC___________________________________</text:p>
      <text:p text:style-name="P1"/>
      <text:p text:style-name="P16"><text:span text:style-name="T10">In qualit</text:span><text:span text:style-name="T11">à</text:span><text:span text:style-name="T10"> di:</text:span></text:p>
      <text:p text:style-name="P16"><text:span text:style-name="T10">- </text:span><text:span text:style-name="T11">Impresa Singola</text:span></text:p>
      <text:p text:style-name="P2">- Consorzio (che si riserva di indicare la o le impresa/e consorziata/e in sede di offerta)</text:p>
      <text:p text:style-name="P2">- Impresa Capogruppo di raggruppamento temporaneo da costituire con i seguenti soggetti:</text:p>
      <text:p text:style-name="P2"><text:s text:c="3"/>_________________________________________________________________________</text:p>
      <text:p text:style-name="P2">- Impresa Mandante di raggruppamento temporaneo da costituire con i seguenti soggetti:</text:p>
      <text:p text:style-name="P2"><text:s text:c="3"/>_________________________________________________________________________</text:p>
      <text:p text:style-name="P1"/>
      <text:p text:style-name="P1"/>
      <text:p text:style-name="P16"><text:span text:style-name="T20">o </text:span><text:span text:style-name="T21">IIm</text:span></text:p>
      <text:p text:style-name="P19"><text:span text:style-name="T14">MANIFESTA IL PROPRIO INTERESSE </text:span><text:span text:style-name="T15">E CHIEDE</text:span></text:p>
      <text:p text:style-name="P13"/>
      <text:p text:style-name="P17"><text:span text:style-name="T11">di </text:span><text:span text:style-name="T10">essere invitato a</text:span><text:span text:style-name="T12">lla </text:span><text:span text:style-name="T10">procedura riguardante la </text:span><text:span text:style-name="T16">“concessione del servizio di riscossione coattiva, tramite ingiunzione fiscale, delle entrate </text:span><text:span text:style-name="T17">Comunali</text:span><text:span text:style-name="T16"> del Comune di </text:span><text:span text:style-name="T17">Villaverla</text:span><text:span text:style-name="T16">”.</text:span></text:p>
      <text:p text:style-name="P17"><text:span text:style-name="T10">A tal fine, ai sensi degli articoli 46 e 47 del D.P.R. 28 dicembre 2000, n. 445, consapevole delle sanzioni penali previste dall’art. 76 del medesimo D.P.R. 445/2000 per le ipotesi di falsit</text:span><text:span text:style-name="T12">à</text:span><text:span text:style-name="T10"> in atti e dichiarazioni mendaci,</text:span></text:p>
      <text:p text:style-name="P14"/>
      <text:p text:style-name="P13">DICHIARA</text:p>
      <text:p text:style-name="P13"/>
      <text:p text:style-name="P3">1. di essere in possesso di tutti i requisiti richiesti dall’avviso di indagine di mercato per la partecipazione alla procedura di gara;</text:p>
      <text:p text:style-name="P15"/>
      <text:p text:style-name="P18"><text:span text:style-name="T10">2. </text:span><text:span text:style-name="T13">di non essere incorso in cause di esclusione a contrarre con la pubblica amministrazione previste dall'art. 80 del D. Lgs. n. 50/2016;</text:span></text:p>
      <text:p text:style-name="P5"><text:soft-page-break/></text:p>
      <text:p text:style-name="P20"><text:span text:style-name="T13">3. </text:span><text:span text:style-name="T10">di essere informato, ai sensi del Regolamento UE 679/2016 (RGPD) che i dati personali raccolti saranno trattati, anche con strumenti informatici, esclusivamente nell'ambito del procedimento per il quale la presente dichiarazione viene resa.</text:span></text:p>
      <text:p text:style-name="P4"/>
      <text:p text:style-name="P4"/>
      <text:p text:style-name="P3">Luogo e data, ______________ _______________</text:p>
      <text:p text:style-name="P3"/>
      <text:p text:style-name="P21"><text:span text:style-name="T18"><text:tab/><text:tab/><text:tab/><text:tab/><text:tab/><text:tab/><text:tab/><text:tab/></text:span><text:span text:style-name="T19">Firma del Dichiarante</text:span></text:p>
      <text:p text:style-name="P6"><text:tab/><text:tab/><text:tab/><text:tab/><text:tab/><text:tab/><text:tab/>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llegare <text:span text:style-name="T1">copia fotostatica del </text:span>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51S</meta:editing-duration>
    <meta:editing-cycles>10</meta:editing-cycles>
    <meta:generator>LibreOffice/5.1.0.3$Windows_x86 LibreOffice_project/5e3e00a007d9b3b6efb6797a8b8e57b51ab1f737</meta:generator>
    <dc:date>2019-04-12T11:49:15.812000000</dc:date>
    <meta:print-date>2019-04-12T11:49:21.802000000</meta:print-date>
    <meta:document-statistic meta:table-count="0" meta:image-count="0" meta:object-count="0" meta:page-count="2" meta:paragraph-count="28" meta:word-count="312" meta:character-count="2615" meta:non-whitespace-character-count="2267"/>
    <meta:user-defined meta:name="Info 1"/>
    <meta:user-defined meta:name="Info 2"/>
    <meta:user-defined meta:name="Info 3"/>
    <meta:user-defined meta:name="Info 4"/>
  </office:meta>
</office:document-meta>
</file>